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line-height="0.3194in"/>
    </style:style>
    <style:style style:name="P2" style:parent-style-name="標題" style:family="paragraph">
      <style:paragraph-properties fo:line-height="0.3194in"/>
    </style:style>
    <style:style style:name="P3" style:parent-style-name="內文" style:family="paragraph">
      <style:paragraph-properties fo:text-align="center" fo:line-height="0.3194in"/>
      <style:text-properties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1.0194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1.4472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625in"/>
    </style:style>
    <style:style style:name="Table4" style:family="table">
      <style:table-properties style:width="6.6444in" fo:margin-left="0in" table:align="left"/>
    </style:style>
    <style:style style:name="TableRow10" style:family="table-row">
      <style:table-row-properties style:min-row-height="0.5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5" style:family="table-row">
      <style:table-row-properties style:min-row-height="0.5in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min-row-height="0.5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 style:min-row-height="0.5937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9" style:family="table-row">
      <style:table-row-properties style:min-row-height="0.5937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593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1" style:family="table-row">
      <style:table-row-properties style:min-row-height="0.5937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7" style:family="table-row">
      <style:table-row-properties style:min-row-height="0.5937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3" style:family="table-row">
      <style:table-row-properties style:min-row-height="0.593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9" style:family="table-row">
      <style:table-row-properties style:min-row-height="0.5937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5" style:family="table-row">
      <style:table-row-properties style:min-row-height="0.5937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font-weight="bold" style:font-weight-asian="bold" style:font-weight-complex="bold"/>
    </style:style>
    <style:style style:name="P82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Department of Business and Tourism English</text:p>
      <text:p text:style-name="P2">Student Project of the Four-Year Program<text:s/></text:p>
      <text:p text:style-name="P3">Grading Sheet of the<text:s/>Final<text:s/>Oral<text:s/>Presentation<text:s/>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Group No.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Advisor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Title of</text:p>
            <text:p text:style-name="P23">Project</text:p>
            <text:p text:style-name="P24"/>
            <text:p text:style-name="P25"/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Student No.</text:p>
          </table:table-cell>
          <table:table-cell table:style-name="TableCell31">
            <text:p text:style-name="P32">Name</text:p>
          </table:table-cell>
          <table:table-cell table:style-name="TableCell33">
            <text:p text:style-name="P34">Oral presentation 100%</text:p>
          </table:table-cell>
          <table:table-cell table:style-name="TableCell35">
            <text:p text:style-name="P36">Written report 100%</text:p>
          </table:table-cell>
          <table:table-cell table:style-name="TableCell37">
            <text:p text:style-name="P38">Comments</text:p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P81">Signature of Reviewer: ________________________ <text:s text:c="4"/>Date: _______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副標題" style:display-name="副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L Five-year Program Students Project</dc:title>
    <dc:description/>
    <dc:subject/>
    <meta:initial-creator>Lisa</meta:initial-creator>
    <dc:creator>Windows 使用者</dc:creator>
    <meta:creation-date>2019-01-24T13:07:00Z</meta:creation-date>
    <dc:date>2019-01-24T13:07:00Z</dc:date>
    <meta:print-date>2005-12-19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