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2.0291in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0.5222in"/>
    </style:style>
    <style:style style:name="TableColumn18" style:family="table-column">
      <style:table-column-properties style:column-width="0.5534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1.184in"/>
    </style:style>
    <style:style style:name="Table12" style:family="table">
      <style:table-properties style:width="6.625in" fo:margin-left="-0.1055in" table:align="left"/>
    </style:style>
    <style:style style:name="TableRow21" style:family="table-row">
      <style:table-row-properties style:min-row-height="0.5347in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5347in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347in" fo:keep-together="always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354in" fo:keep-together="always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666in" fo:keep-together="always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25%" fo:margin-left="0.4138in" fo:text-indent="-0.4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645in" fo:keep-together="always"/>
    </style:style>
    <style:style style:name="P62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25%" fo:margin-left="0.4138in" fo:text-indent="-0.4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6645in" fo:keep-together="always"/>
    </style:style>
    <style:style style:name="P73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5%" fo:margin-left="0.4138in" fo:text-indent="-0.4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6645in" fo:keep-together="always"/>
    </style:style>
    <style:style style:name="P84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25%" fo:margin-left="0.4138in" fo:text-indent="-0.4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6645in" fo:keep-together="always"/>
    </style:style>
    <style:style style:name="P95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25%" fo:margin-left="0.3548in" fo:text-indent="-0.3548in">
        <style:tab-stops/>
      </style:paragraph-properties>
      <style:text-properties style:font-name-asian="標楷體"/>
    </style:style>
    <style:style style:name="TableRow100" style:family="table-row">
      <style:table-row-properties style:min-row-height="0.6645in" fo:keep-together="always"/>
    </style:style>
    <style:style style:name="P101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25%" fo:margin-left="0.3548in" fo:text-indent="-0.3548in">
        <style:tab-stops/>
      </style:paragraph-properties>
      <style:text-properties style:font-name-asian="標楷體"/>
    </style:style>
    <style:style style:name="TableRow106" style:family="table-row">
      <style:table-row-properties style:min-row-height="1.1381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line-height="0.3055in"/>
      <style:text-properties style:font-name-asian="標楷體"/>
    </style:style>
    <style:style style:name="P114" style:parent-style-name="內文" style:family="paragraph">
      <style:paragraph-properties style:snap-to-layout-grid="false" style:line-height-at-least="0in"/>
      <style:text-properties style:font-name-asian="標楷體"/>
    </style:style>
    <style:style style:name="P115" style:parent-style-name="內文" style:family="paragraph">
      <style:paragraph-properties style:snap-to-layout-grid="false" fo:margin-bottom="0.125in" style:line-height-at-least="0in"/>
      <style:text-properties style:font-name-asian="標楷體"/>
    </style:style>
    <style:style style:name="TableColumn117" style:family="table-column">
      <style:table-column-properties style:column-width="1.6562in"/>
    </style:style>
    <style:style style:name="TableColumn118" style:family="table-column">
      <style:table-column-properties style:column-width="1.6562in"/>
    </style:style>
    <style:style style:name="TableColumn119" style:family="table-column">
      <style:table-column-properties style:column-width="1.6562in"/>
    </style:style>
    <style:style style:name="TableColumn120" style:family="table-column">
      <style:table-column-properties style:column-width="1.6562in"/>
    </style:style>
    <style:style style:name="Table116" style:family="table">
      <style:table-properties style:width="6.625in" fo:margin-left="-0.05in" table:align="left"/>
    </style:style>
    <style:style style:name="TableRow121" style:family="table-row">
      <style:table-row-properties style:min-row-height="0.3631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22510218"/><text:bookmark-start text:name="_Toc122511011"/>大<text:s/>華<text:s/>科<text:s/>技<text:s/>大<text:s/>學</text:p>
      <text:p text:style-name="P2"><text:span text:style-name="T3">商務暨觀光英語</text:span><text:span text:style-name="T4">系</text:span><text:span text:style-name="T5"><text:s text:c="2"/></text:span><text:span text:style-name="T6"><text:s/></text:span><text:span text:style-name="T7"><text:s text:c="3"/></text:span><text:span text:style-name="T8">學年度第</text:span><text:span text:style-name="T9"><text:s text:c="5"/></text:span><text:span text:style-name="T10">學期</text:span></text:p>
      <text:p text:style-name="P11">校外實習訪視輔導紀錄表<text:bookmark-end text:name="_Toc122510218"/><text:bookmark-end text:name="_Toc12251101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班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實習單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實習部門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訪視日期</text:p>
          </table:table-cell>
          <table:covered-table-cell/>
          <table:table-cell table:style-name="TableCell46" table:number-columns-spanned="6">
            <text:p text:style-name="P47"><text:s text:c="6"/>年 <text:s text:c="5"/>月 <text:s text:c="4"/>日 (星期 <text:s text:c="4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訪視方式</text:p>
          </table:table-cell>
          <table:covered-table-cell/>
          <table:table-cell table:style-name="TableCell51" table:number-columns-spanned="6">
            <text:p text:style-name="P52">□電話訪視<text:s text:c="4"/><text:s text:c="2"/>□親自至實習單位訪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訪視項目或業者建議事項</text:p>
          </table:table-cell>
          <table:table-cell table:style-name="TableCell56">
            <text:p text:style-name="P57">住宿調查</text:p>
          </table:table-cell>
          <table:table-cell table:style-name="TableCell58" table:number-columns-spanned="6">
            <text:p text:style-name="P59"><text:span text:style-name="T60">□家裡 <text:s text:c="2"/>□學校宿舍 <text:s text:c="2"/>□公司宿舍 <text:s text:c="3"/>□租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上班作息是否正常</text:p>
          </table:table-cell>
          <table:table-cell table:style-name="TableCell65" table:number-columns-spanned="6">
            <text:p text:style-name="P66"><text:span text:style-name="T67">□是 <text:s text:c="4"/>□否</text:span><text:span text:style-name="T68">，</text:span><text:span text:style-name="T69">情形</text:span><text:span text:style-name="T70">為：</text:span><text:span text:style-name="T71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工作內容是否符合系所專業性</text:p>
          </table:table-cell>
          <table:table-cell table:style-name="TableCell76" table:number-columns-spanned="6">
            <text:p text:style-name="P77"><text:span text:style-name="T78">□是 <text:s text:c="4"/>□否</text:span><text:span text:style-name="T79">，</text:span><text:span text:style-name="T80">情形</text:span><text:span text:style-name="T81">為：</text:span><text:span text:style-name="T82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薪資待遇是否符合契約書規定內容</text:p>
          </table:table-cell>
          <table:table-cell table:style-name="TableCell87" table:number-columns-spanned="6">
            <text:p text:style-name="P88"><text:span text:style-name="T89">□是 <text:s text:c="4"/>□否</text:span><text:span text:style-name="T90">，</text:span><text:span text:style-name="T91">情形</text:span><text:span text:style-name="T92">為：</text:span><text:span text:style-name="T93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工作情形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業者表達與建議事項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學校或系上</text:p>
            <text:p text:style-name="P109">師長處理情形</text:p>
          </table:table-cell>
          <table:covered-table-cell/>
          <table:table-cell table:style-name="TableCell110" table:number-columns-spanned="6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注意事項：</text:p>
      <text:p text:style-name="P114">1.訪視單位時，每單位一張，請依日期先後填寫。</text:p>
      <text:p text:style-name="P115">2.差旅費申請，請務必附上訪視輔導紀錄表。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訪視輔導教師</text:p>
          </table:table-cell>
          <table:table-cell table:style-name="TableCell124">
            <text:p text:style-name="P125">校外實習總幹事</text:p>
          </table:table-cell>
          <table:table-cell table:style-name="TableCell126">
            <text:p text:style-name="P127">系主任</text:p>
          </table:table-cell>
          <table:table-cell table:style-name="TableCell128">
            <text:p text:style-name="P129">研發處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內文"><text:span text:style-name="T139"><text:s text:c="2"/></text:span><text:span text:style-name="T140"><text:s/></text:span><text:span text:style-name="T141"><text:s text:c="2"/></text:span><text:span text:style-name="T142"><text:s/></text:span><text:span text:style-name="T143"><text:s/></text:span><text:span text:style-name="T144"><text:s text:c="3"/>　</text:span><text:span text:style-name="T14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33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一 校外實習訪視輔導紀錄表</dc:title>
    <dc:description/>
    <dc:subject/>
    <meta:initial-creator>user</meta:initial-creator>
    <dc:creator>Windows 使用者</dc:creator>
    <meta:creation-date>2019-01-24T13:19:00Z</meta:creation-date>
    <dc:date>2019-01-24T13:19:00Z</dc:date>
    <meta:print-date>2012-02-17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