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line-height="0.3472in"/>
      <style:text-properties fo:font-size="16pt" style:font-size-asian="16pt"/>
    </style:style>
    <style:style style:name="P2" style:parent-style-name="標題" style:family="paragraph">
      <style:paragraph-properties fo:line-height="0.3472in"/>
      <style:text-properties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1.0194in"/>
    </style:style>
    <style:style style:name="TableColumn11" style:family="table-column">
      <style:table-column-properties style:column-width="0.9451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3048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1.25in"/>
    </style:style>
    <style:style style:name="Table9" style:family="table">
      <style:table-properties style:width="6.6444in" fo:margin-left="0in" table:align="left"/>
    </style:style>
    <style:style style:name="TableRow16" style:family="table-row">
      <style:table-row-properties style:min-row-height="0.679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min-row-height="0.377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8" style:family="table-row">
      <style:table-row-properties style:min-row-height="0.270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row-height="0.4722in" fo:keep-together="always"/>
    </style:style>
    <style:style style:name="P4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 style:row-height="0.39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row-height="0.3937in" fo:keep-together="always"/>
    </style:style>
    <style:style style:name="P7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row-height="0.3937in" fo:keep-together="always"/>
    </style:style>
    <style:style style:name="P8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row-height="0.3937in" fo:keep-together="always"/>
    </style:style>
    <style:style style:name="P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row-height="0.3937in" fo:keep-together="always"/>
    </style:style>
    <style:style style:name="P9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row-height="0.393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row-height="0.3937in" fo:keep-together="always"/>
    </style:style>
    <style:style style:name="P1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row-height="0.3937in" fo:keep-together="always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 style:row-height="0.3937in" fo:keep-together="always"/>
    </style:style>
    <style:style style:name="P13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42" style:family="table-row">
      <style:table-row-properties style:row-height="0.3937in" fo:keep-together="always"/>
    </style:style>
    <style:style style:name="P1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min-row-height="0.7194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5" style:family="table-row">
      <style:table-row-properties style:min-row-height="0.6722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0" style:family="table-row">
      <style:table-row-properties style:min-row-height="0.4861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Department of Business and Tourism English<text:s/></text:p>
      <text:p text:style-name="P2">Student Project of the<text:s/>Four-Year Program<text:s/></text:p>
      <text:p text:style-name="P3"><text:span text:style-name="T4">Semester<text:s/></text:span><text:span text:style-name="T5">Grad</text:span><text:span text:style-name="T6">e</text:span><text:span text:style-name="T7"><text:s/>Sheet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lass</text:p>
          </table:table-cell>
          <table:table-cell table:style-name="TableCell19">
            <text:p text:style-name="P20"/>
          </table:table-cell>
          <table:table-cell table:style-name="TableCell21">
            <text:p text:style-name="P22">Name</text:p>
          </table:table-cell>
          <table:table-cell table:style-name="TableCell23">
            <text:p text:style-name="P24"/>
          </table:table-cell>
          <table:table-cell table:style-name="TableCell25">
            <text:p text:style-name="P26">Student No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Title of project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Advisor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Performance during the semester</text:p>
          </table:table-cell>
          <table:table-cell table:style-name="TableCell41" table:number-columns-spanned="3">
            <text:p text:style-name="P42">Comment</text:p>
          </table:table-cell>
          <table:covered-table-cell/>
          <table:covered-table-cell/>
          <table:table-cell table:style-name="TableCell43">
            <text:p text:style-name="P44">Grade</text:p>
          </table:table-cell>
          <table:table-cell table:style-name="TableCell45">
            <text:p text:style-name="P46">40%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5">
            <text:p text:style-name="P57"/>
            <text:p text:style-name="P58"/>
            <text:p text:style-name="P59"/>
            <text:p text:style-name="P60">Oral Presentation</text:p>
          </table:table-cell>
          <table:table-cell table:style-name="TableCell61" table:number-columns-spanned="2">
            <text:p text:style-name="P62">Reviewers</text:p>
          </table:table-cell>
          <table:covered-table-cell/>
          <table:table-cell table:style-name="TableCell63">
            <text:p text:style-name="P64">Grade</text:p>
          </table:table-cell>
          <table:table-cell table:style-name="TableCell65">
            <text:p text:style-name="P66">Average</text:p>
          </table:table-cell>
          <table:table-cell table:style-name="TableCell67">
            <text:p text:style-name="P68">30%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rows-spanned="4">
            <text:p text:style-name="P76"/>
          </table:table-cell>
          <table:table-cell table:style-name="TableCell77" table:number-rows-spanned="4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5">
            <text:p text:style-name="P105"/>
            <text:p text:style-name="P106"/>
            <text:p text:style-name="P107">Written Report</text:p>
          </table:table-cell>
          <table:table-cell table:style-name="TableCell108" table:number-columns-spanned="2">
            <text:p text:style-name="P109">Reviewers</text:p>
          </table:table-cell>
          <table:covered-table-cell/>
          <table:table-cell table:style-name="TableCell110">
            <text:p text:style-name="P111">Grade</text:p>
          </table:table-cell>
          <table:table-cell table:style-name="TableCell112">
            <text:p text:style-name="P113">Average</text:p>
          </table:table-cell>
          <table:table-cell table:style-name="TableCell114">
            <text:p text:style-name="P115">30%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rows-spanned="4">
            <text:p text:style-name="P123"/>
          </table:table-cell>
          <table:table-cell table:style-name="TableCell124" table:number-rows-spanned="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>Semester Grade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Signature of Advisor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Date</text:p>
            <text:p text:style-name="P163">Month/Day/Year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副標題" style:display-name="副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L Five-year Program Student Project</dc:title>
    <dc:description/>
    <dc:subject/>
    <meta:initial-creator>Lisa</meta:initial-creator>
    <dc:creator>Windows 使用者</dc:creator>
    <meta:creation-date>2019-01-24T13:07:00Z</meta:creation-date>
    <dc:date>2019-01-24T13:07:00Z</dc:date>
    <meta:print-date>2005-12-19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