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line-height="0.3194in"/>
    </style:style>
    <style:style style:name="P2" style:parent-style-name="標題" style:family="paragraph">
      <style:paragraph-properties fo:line-height="0.3194in"/>
    </style:style>
    <style:style style:name="P3" style:parent-style-name="內文" style:family="paragraph">
      <style:paragraph-properties fo:text-align="center" fo:line-height="0.3194in"/>
      <style:text-properties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1.4472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625in"/>
    </style:style>
    <style:style style:name="Table4" style:family="table">
      <style:table-properties style:width="6.6444in" fo:margin-left="0in" table:align="left"/>
    </style:style>
    <style:style style:name="TableRow10" style:family="table-row">
      <style:table-row-properties style:min-row-height="0.5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min-row-height="0.5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min-row-height="0.5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min-row-height="0.593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593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593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 style:min-row-height="0.593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593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 style:min-row-height="0.593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" style:family="table-row">
      <style:table-row-properties style:min-row-height="0.593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epartment of Business and Tourism English</text:p>
      <text:p text:style-name="P2">Student Project of the Four-Year Program<text:s/></text:p>
      <text:p text:style-name="P3">Oral<text:s/>Presentation Grading Sheet</text:p>
      <text:p text:style-name="內文"><text:s text:c="53"/><text:s text:c="1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roup No.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Advisor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Title of</text:p>
            <text:p text:style-name="P23">Project</text:p>
            <text:p text:style-name="P24"/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Student No.</text:p>
          </table:table-cell>
          <table:table-cell table:style-name="TableCell30">
            <text:p text:style-name="P31">Name</text:p>
          </table:table-cell>
          <table:table-cell table:style-name="TableCell32">
            <text:p text:style-name="P33">Oral presentation 70%</text:p>
          </table:table-cell>
          <table:table-cell table:style-name="TableCell34">
            <text:p text:style-name="P35">Q &amp; A</text:p>
            <text:p text:style-name="P36"><text:s/>30%</text:p>
          </table:table-cell>
          <table:table-cell table:style-name="TableCell37">
            <text:p text:style-name="P38">Total</text:p>
            <text:p text:style-name="P39">100%</text:p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 table:number-columns-spanned="5">
            <text:p text:style-name="P84">Comments: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本文">Signature of Reviewer: ______________________ <text:s text:c="2"/>Date: 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fo:hyphenate="false"/>
    </style:style>
    <style:style style:name="副標題" style:display-name="副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L Five-year Program Students Project</dc:title>
    <dc:description/>
    <dc:subject/>
    <meta:initial-creator>Lisa</meta:initial-creator>
    <dc:creator>Windows 使用者</dc:creator>
    <meta:creation-date>2019-01-24T13:10:00Z</meta:creation-date>
    <dc:date>2019-01-24T13:10:00Z</dc:date>
    <meta:print-date>2010-06-21T1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