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附件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normal" style:font-weight-asian="normal" fo:color="#000000" fo:font-size="16pt" style:font-size-asian="16pt" style:font-size-complex="16pt"/>
    </style:style>
    <style:style style:name="T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 style:font-weight-complex="bold" fo:font-size="15pt" style:font-size-asian="15pt"/>
    </style:style>
    <style:style style:name="TableColumn6" style:family="table-column">
      <style:table-column-properties style:column-width="0.6861in"/>
    </style:style>
    <style:style style:name="TableColumn7" style:family="table-column">
      <style:table-column-properties style:column-width="1.8888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944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1.0833in"/>
    </style:style>
    <style:style style:name="Table5" style:family="table">
      <style:table-properties style:width="6.3527in" fo:margin-left="0in" table:align="left"/>
    </style:style>
    <style:style style:name="TableRow13" style:family="table-row">
      <style:table-row-properties style:min-row-height="1.3506in" fo:keep-together="always"/>
    </style:style>
    <style:style style:name="TableCell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2in" fo:text-inden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left="2in" fo:text-inden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left="2in" fo:text-indent="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25in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25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53" style:family="table-row">
      <style:table-row-properties style:min-row-height="0.25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1" style:family="table-row">
      <style:table-row-properties style:min-row-height="0.25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9" style:family="table-row">
      <style:table-row-properties style:min-row-height="0.25in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7" style:family="table-row">
      <style:table-row-properties style:min-row-height="0.25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5" style:family="table-row">
      <style:table-row-properties style:min-row-height="0.25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3" style:family="table-row">
      <style:table-row-properties style:min-row-height="0.25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1" style:family="table-row">
      <style:table-row-properties style:min-row-height="0.25in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09" style:family="table-row">
      <style:table-row-properties style:min-row-height="0.25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17" style:family="table-row">
      <style:table-row-properties style:min-row-height="0.25in" fo:keep-together="always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5" style:family="table-row">
      <style:table-row-properties style:min-row-height="0.3569in" fo:keep-together="always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0.618in" fo:keep-together="always"/>
    </style:style>
    <style:style style:name="TableCell144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459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4534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Row166" style:family="table-row">
      <style:table-row-properties style:min-row-height="0.5625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5263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2652in"/>
    </style:style>
    <style:style style:name="TableCell1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122510214"/><text:bookmark-start text:name="_Toc122511007"/><text:bookmark-start text:name="_Toc184110960"/><text:span text:style-name="T2">大華科技大學商務暨觀光英語系</text:span><text:span text:style-name="T3">校外實習學生成績評分表</text:span><text:bookmark-end text:name="_Toc122510214"/><text:bookmark-end text:name="_Toc122511007"/><text:bookmark-end text:name="_Toc184110960"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<draw:frame draw:z-index="251657728" draw:id="id0" draw:style-name="a0" draw:name="Text Box 2" text:anchor-type="paragraph" svg:x="0.21875in" svg:y="0.14375in" svg:width="1in" svg:height="1.125in" style:rel-width="scale" style:rel-height="scale"><draw:text-box><text:p text:style-name="內文"/><text:p text:style-name="P17">照<text:s text:c="3"/>片<text:s text:c="2"/></text:p><text:p text:style-name="P18"/></draw:text-box><svg:title/><svg:desc/></draw:frame></text:span><text:span text:style-name="T19">學生姓名：</text:span><text:span text:style-name="T20"><text:s text:c="13"/></text:span><text:span text:style-name="T21"><text:s text:c="2"/>英文名：</text:span><text:span text:style-name="T22"><text:s text:c="12"/></text:span></text:p>
            <text:p text:style-name="P23"><text:span text:style-name="T24"><text:s text:c="26"/></text:span><text:span text:style-name="T25">班</text:span><text:span text:style-name="T26"><text:s text:c="4"/></text:span><text:span text:style-name="T27">級：</text:span><text:span text:style-name="T28"><text:s text:c="13"/></text:span><text:span text:style-name="T29"><text:s text:c="2"/></text:span><text:span text:style-name="T30">學 <text:s/>號：</text:span><text:span text:style-name="T31"><text:s text:c="12"/></text:span></text:p>
            <text:p text:style-name="P32"><text:span text:style-name="T33">實習單位：</text:span><text:span text:style-name="T34"><text:s text:c="13"/></text:span><text:span text:style-name="T35"><text:s/>實習部門：</text:span><text:span text:style-name="T36"><text:s text:c="13"/></text:span></text:p>
            <text:p text:style-name="P37">實習期間：自民國 <text:s text:c="3"/>年 <text:s text:c="3"/>月 <text:s text:c="3"/>日</text:p>
            <text:p text:style-name="P38"><text:s text:c="12"/>至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項 <text:s/>目</text:p>
          </table:table-cell>
          <table:table-cell table:style-name="TableCell42" table:number-columns-spanned="5">
            <text:p text:style-name="P43">評 <text:s text:c="3"/>分 <text:s text:c="3"/>項 <text:s text:c="3"/>目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分 <text:s text:c="2"/>數</text:p>
          </table:table-cell>
        </table:table-row>
        <table:table-row table:style-name="TableRow46">
          <table:table-cell table:style-name="TableCell47">
            <text:p text:style-name="P48">一</text:p>
          </table:table-cell>
          <table:table-cell table:style-name="TableCell49" table:number-columns-spanned="5">
            <text:p text:style-name="P50">專 業 性<text:s/>—<text:s/>專業知識與技能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(0~10分)</text:p>
          </table:table-cell>
        </table:table-row>
        <table:table-row table:style-name="TableRow53">
          <table:table-cell table:style-name="TableCell54">
            <text:p text:style-name="P55">二</text:p>
          </table:table-cell>
          <table:table-cell table:style-name="TableCell56" table:number-columns-spanned="5">
            <text:p text:style-name="P57">可 塑 性<text:s/>—<text:s/>符合該工作職務之個性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<text:span text:style-name="T60">(0~10分)</text:span></text:p>
          </table:table-cell>
        </table:table-row>
        <table:table-row table:style-name="TableRow61">
          <table:table-cell table:style-name="TableCell62">
            <text:p text:style-name="P63">三</text:p>
          </table:table-cell>
          <table:table-cell table:style-name="TableCell64" table:number-columns-spanned="5">
            <text:p text:style-name="P65">服 從 性<text:s/>—<text:s/>遵從主管指示工作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><text:span text:style-name="T68">(0~10分)</text:span></text:p>
          </table:table-cell>
        </table:table-row>
        <table:table-row table:style-name="TableRow69">
          <table:table-cell table:style-name="TableCell70">
            <text:p text:style-name="P71">四</text:p>
          </table:table-cell>
          <table:table-cell table:style-name="TableCell72" table:number-columns-spanned="5">
            <text:p text:style-name="P73">穩 定 性<text:s/>—<text:s/>個性沉穩不急躁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<text:span text:style-name="T76">(0~10分)</text:span></text:p>
          </table:table-cell>
        </table:table-row>
        <table:table-row table:style-name="TableRow77">
          <table:table-cell table:style-name="TableCell78">
            <text:p text:style-name="P79">五</text:p>
          </table:table-cell>
          <table:table-cell table:style-name="TableCell80" table:number-columns-spanned="5">
            <text:p text:style-name="P81">學習意願<text:s/>—<text:s/>樂於接受新的工作資訊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<text:span text:style-name="T84">(0~10分)</text:span></text:p>
          </table:table-cell>
        </table:table-row>
        <table:table-row table:style-name="TableRow85">
          <table:table-cell table:style-name="TableCell86">
            <text:p text:style-name="P87">六</text:p>
          </table:table-cell>
          <table:table-cell table:style-name="TableCell88" table:number-columns-spanned="5">
            <text:p text:style-name="P89">敬業精神<text:s/>—<text:s/>工作積極努力進取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<text:span text:style-name="T92">(0~10分)</text:span></text:p>
          </table:table-cell>
        </table:table-row>
        <table:table-row table:style-name="TableRow93">
          <table:table-cell table:style-name="TableCell94">
            <text:p text:style-name="P95">七</text:p>
          </table:table-cell>
          <table:table-cell table:style-name="TableCell96" table:number-columns-spanned="5">
            <text:p text:style-name="P97">團隊精神<text:s/>—<text:s/>能與同事合作合群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(0~10分)</text:span></text:p>
          </table:table-cell>
        </table:table-row>
        <table:table-row table:style-name="TableRow101">
          <table:table-cell table:style-name="TableCell102">
            <text:p text:style-name="P103">八</text:p>
          </table:table-cell>
          <table:table-cell table:style-name="TableCell104" table:number-columns-spanned="5">
            <text:p text:style-name="P105">外語能力<text:s/>—<text:s/>英、日、國、台語運用能力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(0~10分)</text:span></text:p>
          </table:table-cell>
        </table:table-row>
        <table:table-row table:style-name="TableRow109">
          <table:table-cell table:style-name="TableCell110">
            <text:p text:style-name="P111">九</text:p>
          </table:table-cell>
          <table:table-cell table:style-name="TableCell112" table:number-columns-spanned="5">
            <text:p text:style-name="P113">協調能力<text:s/>—<text:s/>良好溝通技巧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(0~10分)</text:span></text:p>
          </table:table-cell>
        </table:table-row>
        <table:table-row table:style-name="TableRow117">
          <table:table-cell table:style-name="TableCell118">
            <text:p text:style-name="P119">十</text:p>
          </table:table-cell>
          <table:table-cell table:style-name="TableCell120" table:number-columns-spanned="5">
            <text:p text:style-name="P121">國 際 觀<text:s/>—<text:s/>了解目前觀光世界脈動與資訊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(0~10分)</text:span></text:p>
          </table:table-cell>
        </table:table-row>
        <table:table-row table:style-name="TableRow125">
          <table:table-cell table:style-name="TableCell126" table:number-columns-spanned="6">
            <text:p text:style-name="P127">總 <text:s text:c="23"/>分</text:p>
            <text:p text:style-name="內文"><text:span text:style-name="T128">(以上各項</text:span><text:span text:style-name="T129">評分標準如下：非常滿意者給分</text:span><text:span text:style-name="T130">9~10</text:span><text:span text:style-name="T131">，滿意者給分</text:span><text:span text:style-name="T132">7~8</text:span><text:span text:style-name="T133">，表現一般者給分</text:span><text:span text:style-name="T134">5~6</text:span><text:span text:style-name="T135">，不滿意者給分</text:span><text:span text:style-name="T136">3~4</text:span><text:span text:style-name="T137">，非常不滿意者給分</text:span><text:span text:style-name="T138">1~2</text:span><text:span text:style-name="T139">。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總 <text:s/>評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考 <text:s/>勤</text:p>
          </table:table-cell>
          <table:table-cell table:style-name="TableCell151">
            <text:p text:style-name="P152"><text:s/>病假： <text:s text:c="4"/>天 <text:s text:c="4"/>時<text:s/></text:p>
            <text:p text:style-name="P153"><text:s/>公假： <text:s text:c="4"/>天 <text:s text:c="4"/>時<text:s/></text:p>
          </table:table-cell>
          <table:table-cell table:style-name="TableCell154" table:number-columns-spanned="3">
            <text:p text:style-name="P155"><text:s/>事假： <text:s text:c="4"/>天 <text:s text:c="4"/>時</text:p>
            <text:p text:style-name="P156"><text:s/>喪假： <text:s text:c="4"/>天 <text:s text:c="4"/>時</text:p>
          </table:table-cell>
          <table:covered-table-cell/>
          <table:covered-table-cell/>
          <table:table-cell table:style-name="TableCell157" table:number-columns-spanned="2">
            <text:p text:style-name="P158"><text:s/>曠職： <text:s text:c="4"/>天 <text:s text:c="4"/>時</text:p>
            <text:p text:style-name="P159"><text:s/>婚假： <text:s text:c="4"/>天 <text:s text:c="4"/>時</text:p>
          </table:table-cell>
          <table:covered-table-cell/>
        </table:table-row>
        <table:table-row table:style-name="TableRow160">
          <table:table-cell table:style-name="TableCell161">
            <text:p text:style-name="P162">特 <text:s/>殊</text:p>
            <text:p text:style-name="P163">事 <text:s/>蹟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簽 <text:s/>章</text:p>
          </table:table-cell>
          <table:table-cell table:style-name="TableCell169" table:number-columns-spanned="2">
            <text:p text:style-name="P170">人事主管：</text:p>
            <text:p text:style-name="P171"/>
            <text:p text:style-name="P172">部門主管：<text:s/></text:p>
          </table:table-cell>
          <table:covered-table-cell/>
          <table:table-cell table:style-name="TableCell173">
            <text:p text:style-name="P174">簽 <text:s/>章</text:p>
          </table:table-cell>
          <table:table-cell table:style-name="TableCell175" table:number-columns-spanned="3">
            <text:p text:style-name="P176">系 <text:s text:c="2"/>主 <text:s text:c="2"/>任：</text:p>
            <text:p text:style-name="P177"/>
            <text:p text:style-name="P178">訪視輔導教師：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備 <text:s/>註</text:span></text:p>
          </table:table-cell>
          <table:table-cell table:style-name="TableCell183" table:number-columns-spanned="6">
            <text:p text:style-name="P184"><text:span text:style-name="T185">請在評語內對實習表現做俱體之敘述與建議，俾做今後實習改進之參考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件" style:display-name="附件" style:family="paragraph" style:parent-style-name="內文" style:default-outline-level="1">
      <style:paragraph-properties style:line-height-at-least="0.3055in"/>
      <style:text-properties style:font-name="標楷體" style:font-name-asian="標楷體" fo:font-weight="bold" style:font-weight-asian="bold" style:font-weight-complex="bold" fo:font-size="15pt" style:font-size-asian="15pt" fo:hyphenate="false"/>
    </style:style>
    <style:style style:name="附件字元" style:display-name="附件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5pt" style:font-size-asian="15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七 校外實習學生成績評分表</dc:title>
    <dc:description/>
    <dc:subject/>
    <meta:initial-creator>thit</meta:initial-creator>
    <dc:creator>Windows 使用者</dc:creator>
    <meta:creation-date>2019-01-24T13:19:00Z</meta:creation-date>
    <dc:date>2019-01-24T13:19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